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3cm" fo:margin-right="0cm" fo:margin-top="0.125cm" fo:margin-bottom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.3cm" fo:margin-right="0cm" fo:margin-top="0.125cm" fo:margin-bottom="0cm" fo:text-align="start" style:justify-single-word="false" fo:text-indent="0cm" style:auto-text-indent="false" fo:break-before="column"/>
    </style:style>
    <style:style style:name="P3" style:family="paragraph" style:parent-style-name="Standard">
      <style:paragraph-properties fo:margin-left="0.3cm" fo:margin-right="0cm" fo:margin-top="0.002cm" fo:margin-bottom="0cm" fo:line-height="0.323cm" fo:text-align="start" style:justify-single-word="false" fo:text-indent="0cm" style:auto-text-indent="false"/>
    </style:style>
    <style:style style:name="P4" style:family="paragraph" style:parent-style-name="Standard">
      <style:paragraph-properties fo:margin-left="0.3cm" fo:margin-right="0cm" fo:margin-top="0.002cm" fo:margin-bottom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0.3cm" fo:margin-right="2.914cm" fo:margin-top="0cm" fo:margin-bottom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.203cm" fo:margin-right="0cm" fo:margin-top="0cm" fo:margin-bottom="0cm" fo:text-align="start" style:justify-single-word="false" fo:text-indent="0cm" style:auto-text-indent="false"/>
    </style:style>
    <style:style style:name="P7" style:family="paragraph" style:parent-style-name="Standard">
      <style:paragraph-properties fo:margin-left="0.203cm" fo:margin-right="0cm" fo:margin-top="0.162cm" fo:margin-bottom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0.203cm" fo:margin-right="0cm" fo:margin-top="0.168cm" fo:margin-bottom="0cm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.203cm" fo:margin-right="0cm" fo:text-indent="0cm" style:auto-text-indent="false"/>
    </style:style>
    <style:style style:name="P10" style:family="paragraph" style:parent-style-name="Standard">
      <style:paragraph-properties fo:margin-top="0.086cm" fo:margin-bottom="0cm" fo:line-height="100%"/>
      <style:text-properties fo:font-size="8pt" fo:font-weight="bold" style:font-size-asian="8pt" style:font-weight-asian="bold"/>
    </style:style>
    <style:style style:name="P11" style:family="paragraph" style:parent-style-name="Text_20_body">
      <style:paragraph-properties fo:margin-top="0.095cm" fo:margin-bottom="0cm"/>
      <style:text-properties fo:font-weight="normal" style:font-weight-asian="normal"/>
    </style:style>
    <style:style style:name="P12" style:family="paragraph" style:parent-style-name="Text_20_body">
      <style:paragraph-properties fo:margin-left="0.014cm" fo:margin-right="0.009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.014cm" fo:margin-right="0.009cm" fo:margin-top="0.323cm" fo:margin-bottom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.014cm" fo:margin-right="0.009cm" fo:margin-top="0.325cm" fo:margin-bottom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.012cm" fo:margin-right="0.021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.018cm" fo:margin-right="0.06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.018cm" fo:margin-right="0.06cm" fo:margin-top="0.002cm" fo:margin-bottom="0cm" fo:text-align="center" style:justify-single-word="false" fo:text-indent="0cm" style:auto-text-indent="false"/>
    </style:style>
    <style:style style:name="P18" style:family="paragraph" style:parent-style-name="Text_20_body">
      <style:paragraph-properties fo:margin-top="0.162cm" fo:margin-bottom="0cm"/>
    </style:style>
    <style:style style:name="P19" style:family="paragraph" style:parent-style-name="Text_20_body">
      <style:paragraph-properties fo:margin-top="0.164cm" fo:margin-bottom="0cm"/>
    </style:style>
    <style:style style:name="P20" style:family="paragraph" style:parent-style-name="Text_20_body">
      <style:paragraph-properties fo:margin-top="0.161cm" fo:margin-bottom="0cm"/>
    </style:style>
    <style:style style:name="P21" style:family="paragraph" style:parent-style-name="Text_20_body">
      <style:paragraph-properties fo:margin-left="0.074cm" fo:margin-right="0.06cm" fo:margin-top="0.002cm" fo:margin-bottom="0cm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.203cm" fo:margin-right="0.228cm" fo:text-align="justify" style:justify-single-word="false" fo:text-indent="0cm" style:auto-text-indent="false"/>
    </style:style>
    <style:style style:name="P23" style:family="paragraph" style:parent-style-name="Text_20_body">
      <style:paragraph-properties fo:margin-top="0.014cm" fo:margin-bottom="0cm"/>
      <style:text-properties fo:font-size="9.5pt" style:font-size-asian="9.5pt"/>
    </style:style>
    <style:style style:name="P24" style:family="paragraph" style:parent-style-name="Text_20_body" style:master-page-name="Converted1">
      <style:paragraph-properties fo:margin-left="0.203cm" fo:margin-right="0cm" fo:margin-top="0.134cm" fo:margin-bottom="0cm" fo:text-indent="0cm" style:auto-text-indent="false" style:page-number="auto"/>
    </style:style>
    <style:style style:name="P25" style:family="paragraph" style:parent-style-name="Text_20_body">
      <style:paragraph-properties fo:margin-left="0.203cm" fo:margin-right="0cm" fo:margin-top="0.002cm" fo:margin-bottom="0cm" fo:text-align="justify" style:justify-single-word="false" fo:text-indent="0cm" style:auto-text-indent="false"/>
    </style:style>
    <style:style style:name="P26" style:family="paragraph" style:parent-style-name="Text_20_body">
      <style:paragraph-properties fo:margin-top="0.166cm" fo:margin-bottom="0cm"/>
      <style:text-properties fo:font-weight="normal" style:font-weight-asian="normal"/>
    </style:style>
    <style:style style:name="P27" style:family="paragraph" style:parent-style-name="Text_20_body">
      <style:paragraph-properties fo:margin-left="0.859cm" fo:margin-right="0cm" fo:margin-top="0.002cm" fo:margin-bottom="0cm" fo:text-indent="-0.656cm" style:auto-text-indent="false"/>
    </style:style>
    <style:style style:name="P28" style:family="paragraph" style:parent-style-name="Text_20_body">
      <style:paragraph-properties fo:margin-left="0.012cm" fo:margin-right="0.021cm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0.012cm" fo:margin-right="0.021cm" fo:margin-top="0.325cm" fo:margin-bottom="0cm" fo:text-align="center" style:justify-single-word="false" fo:text-indent="0cm" style:auto-text-indent="false"/>
    </style:style>
    <style:style style:name="P30" style:family="paragraph" style:parent-style-name="Heading_20_1">
      <style:paragraph-properties fo:margin-left="0.203cm" fo:margin-right="0cm" fo:margin-top="0.323cm" fo:margin-bottom="0cm" fo:line-height="150%" fo:text-indent="0cm" style:auto-text-indent="false"/>
    </style:style>
    <style:style style:name="P31" style:family="paragraph" style:parent-style-name="Heading_20_1">
      <style:paragraph-properties fo:margin-left="0.203cm" fo:margin-right="0cm" fo:margin-top="0.162cm" fo:margin-bottom="0cm" fo:text-indent="0cm" style:auto-text-indent="false"/>
    </style:style>
    <style:style style:name="P32" style:family="paragraph" style:parent-style-name="Heading_20_1">
      <style:paragraph-properties fo:margin-left="0.016cm" fo:margin-right="0.009cm" fo:text-align="center" style:justify-single-word="false" fo:text-indent="0cm" style:auto-text-indent="false"/>
    </style:style>
    <style:style style:name="P33" style:family="paragraph" style:parent-style-name="Heading_20_1">
      <style:paragraph-properties fo:margin-left="0.021cm" fo:margin-right="0.009cm" fo:text-align="center" style:justify-single-word="false" fo:text-indent="0cm" style:auto-text-indent="false"/>
    </style:style>
    <style:style style:name="P34" style:family="paragraph" style:parent-style-name="Heading_20_1">
      <style:paragraph-properties fo:margin-left="0.014cm" fo:margin-right="0.074cm" fo:margin-top="0.002cm" fo:margin-bottom="0cm" fo:line-height="0.323cm" fo:text-align="center" style:justify-single-word="false" fo:text-indent="0cm" style:auto-text-indent="false"/>
      <style:text-properties fo:letter-spacing="-0.004cm"/>
    </style:style>
    <style:style style:name="P35" style:family="paragraph" style:parent-style-name="Standard">
      <style:paragraph-properties fo:margin-left="0.203cm" fo:margin-right="0cm" fo:margin-top="0.162cm" fo:margin-bottom="0cm" fo:text-align="start" style:justify-single-word="false" fo:text-indent="0cm" style:auto-text-indent="false"/>
      <style:text-properties fo:font-size="8pt" fo:letter-spacing="-0.004cm" style:font-size-asian="8pt"/>
    </style:style>
    <style:style style:name="P36" style:family="paragraph" style:parent-style-name="Standard">
      <style:paragraph-properties fo:margin-left="0.203cm" fo:margin-right="0cm" fo:margin-top="0.162cm" fo:margin-bottom="0cm" fo:text-align="start" style:justify-single-word="false" fo:text-indent="0cm" style:auto-text-indent="false"/>
    </style:style>
    <style:style style:name="P37" style:family="paragraph" style:parent-style-name="Standard">
      <style:paragraph-properties fo:margin-left="0.312cm" fo:margin-right="0cm" fo:margin-top="0cm" fo:margin-bottom="0cm" fo:text-align="start" style:justify-single-word="false" fo:text-indent="0cm" style:auto-text-indent="false" fo:break-before="column"/>
      <style:text-properties fo:font-size="8pt" fo:letter-spacing="-0.004cm" fo:font-weight="bold" style:font-size-asian="8pt" style:font-weight-asian="bold"/>
    </style:style>
    <style:style style:name="P38" style:family="paragraph" style:parent-style-name="Standard">
      <style:paragraph-properties fo:margin-left="0.312cm" fo:margin-right="0cm" fo:margin-top="0cm" fo:margin-bottom="0cm" fo:text-align="start" style:justify-single-word="false" fo:text-indent="0cm" style:auto-text-indent="false"/>
      <style:text-properties fo:font-size="8pt" fo:letter-spacing="-0.004cm" fo:font-weight="bold" style:font-size-asian="8pt" style:font-weight-asian="bold"/>
    </style:style>
    <style:style style:name="P39" style:family="paragraph" style:parent-style-name="Standard">
      <style:paragraph-properties fo:text-align="start" style:justify-single-word="false">
        <style:tab-stops>
          <style:tab-stop style:position="6.715cm"/>
        </style:tab-stops>
      </style:paragraph-properties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/>
    </style:style>
    <style:style style:name="T4" style:family="text">
      <style:text-properties fo:font-size="8pt" fo:letter-spacing="-0.018cm" fo:font-weight="bold" style:font-size-asian="8pt" style:font-weight-asian="bold"/>
    </style:style>
    <style:style style:name="T5" style:family="text">
      <style:text-properties fo:font-size="8pt" fo:letter-spacing="-0.018cm" style:text-underline-style="none" style:font-size-asian="8pt" style:font-size-complex="8pt"/>
    </style:style>
    <style:style style:name="T6" style:family="text">
      <style:text-properties fo:font-size="8pt" fo:letter-spacing="-0.018cm" style:font-size-asian="8pt" style:font-size-complex="8pt"/>
    </style:style>
    <style:style style:name="T7" style:family="text">
      <style:text-properties fo:font-size="8pt" fo:letter-spacing="-0.016cm" fo:font-weight="bold" style:font-size-asian="8pt" style:font-weight-asian="bold"/>
    </style:style>
    <style:style style:name="T8" style:family="text">
      <style:text-properties fo:font-size="8pt" fo:letter-spacing="-0.014cm" fo:font-weight="bold" style:font-size-asian="8pt" style:font-weight-asian="bold"/>
    </style:style>
    <style:style style:name="T9" style:family="text">
      <style:text-properties fo:font-size="8pt" fo:letter-spacing="-0.004cm" style:font-size-asian="8pt"/>
    </style:style>
    <style:style style:name="T10" style:family="text">
      <style:text-properties fo:font-size="8pt" fo:letter-spacing="-0.004cm" fo:font-weight="bold" style:font-size-asian="8pt" style:font-weight-asian="bold"/>
    </style:style>
    <style:style style:name="T11" style:family="text">
      <style:text-properties fo:font-size="8pt" fo:letter-spacing="-0.002cm" fo:font-weight="bold" style:font-size-asian="8pt" style:font-weight-asian="bold"/>
    </style:style>
    <style:style style:name="T12" style:family="text">
      <style:text-properties fo:font-size="8pt" fo:letter-spacing="-0.007cm" fo:font-weight="bold" style:font-size-asian="8pt" style:font-weight-asian="bold"/>
    </style:style>
    <style:style style:name="T13" style:family="text">
      <style:text-properties fo:font-size="8pt" fo:letter-spacing="-0.009cm" style:font-size-asian="8pt"/>
    </style:style>
    <style:style style:name="T14" style:family="text">
      <style:text-properties fo:font-size="8pt" fo:letter-spacing="-0.009cm" fo:font-weight="bold" style:font-size-asian="8pt" style:font-weight-asian="bold"/>
    </style:style>
    <style:style style:name="T15" style:family="text">
      <style:text-properties fo:font-size="8pt" fo:letter-spacing="-0.009cm" style:text-underline-style="none" style:font-size-asian="8pt" style:font-size-complex="8pt"/>
    </style:style>
    <style:style style:name="T16" style:family="text">
      <style:text-properties fo:font-size="8pt" fo:letter-spacing="0.011cm" fo:font-weight="bold" style:font-size-asian="8pt" style:font-weight-asian="bold"/>
    </style:style>
    <style:style style:name="T17" style:family="text">
      <style:text-properties fo:font-size="8pt" fo:letter-spacing="-0.011cm" fo:font-weight="bold" style:font-size-asian="8pt" style:font-weight-asian="bold"/>
    </style:style>
    <style:style style:name="T18" style:family="text">
      <style:text-properties fo:font-size="8pt" fo:letter-spacing="-0.012cm" fo:font-weight="bold" style:font-size-asian="8pt" style:font-weight-asian="bold"/>
    </style:style>
    <style:style style:name="T19" style:family="text">
      <style:text-properties fo:font-size="8pt" fo:letter-spacing="0.071cm" fo:font-weight="bold" style:font-size-asian="8pt" style:font-weight-asian="bold"/>
    </style:style>
    <style:style style:name="T20" style:family="text">
      <style:text-properties fo:font-size="8pt" fo:letter-spacing="0.093cm" style:font-size-asian="8pt"/>
    </style:style>
    <style:style style:name="T21" style:family="text">
      <style:text-properties fo:font-size="8pt" fo:letter-spacing="0.085cm" style:font-size-asian="8pt"/>
    </style:style>
    <style:style style:name="T22" style:family="text">
      <style:text-properties fo:font-size="8pt" fo:letter-spacing="0.111cm" style:font-size-asian="8pt"/>
    </style:style>
    <style:style style:name="T23" style:family="text">
      <style:text-properties fo:font-size="8pt" style:text-underline-style="none" style:font-size-asian="8pt" style:font-size-complex="8pt"/>
    </style:style>
    <style:style style:name="T24" style:family="text">
      <style:text-properties fo:letter-spacing="-0.018cm"/>
    </style:style>
    <style:style style:name="T25" style:family="text">
      <style:text-properties fo:letter-spacing="-0.016cm"/>
    </style:style>
    <style:style style:name="T26" style:family="text">
      <style:text-properties fo:letter-spacing="-0.014cm"/>
    </style:style>
    <style:style style:name="T27" style:family="text">
      <style:text-properties fo:letter-spacing="-0.004cm"/>
    </style:style>
    <style:style style:name="T28" style:family="text">
      <style:text-properties fo:letter-spacing="-0.002cm"/>
    </style:style>
    <style:style style:name="T29" style:family="text">
      <style:text-properties fo:letter-spacing="-0.007cm"/>
    </style:style>
    <style:style style:name="T30" style:family="text">
      <style:text-properties fo:letter-spacing="-0.009cm"/>
    </style:style>
    <style:style style:name="T31" style:family="text">
      <style:text-properties fo:letter-spacing="-0.011cm"/>
    </style:style>
    <style:style style:name="T32" style:family="text">
      <style:text-properties fo:letter-spacing="-0.012cm"/>
    </style:style>
    <style:style style:name="T33" style:family="text">
      <style:text-properties fo:letter-spacing="0.071cm"/>
    </style:style>
    <style:style style:name="T34" style:family="text">
      <style:text-properties fo:letter-spacing="-0.005cm"/>
    </style:style>
    <style:style style:name="T35" style:family="text">
      <style:text-properties fo:letter-spacing="-0.019cm"/>
    </style:style>
    <style:style style:name="T36" style:family="text">
      <style:text-properties style:font-name="Arial1" fo:font-size="12pt" style:font-size-asian="12pt"/>
    </style:style>
    <style:style style:name="T37" style:family="text">
      <style:text-properties style:font-name="Arial1" fo:font-size="12pt" fo:letter-spacing="-0.049cm" style:font-size-asian="12pt"/>
    </style:style>
    <style:style style:name="T38" style:family="text">
      <style:text-properties style:font-name="Arial1" fo:font-size="8pt" style:font-size-asian="8pt" style:font-size-complex="8pt"/>
    </style:style>
    <style:style style:name="T39" style:family="text">
      <style:text-properties style:font-name="Arial1" fo:font-size="8pt" fo:letter-spacing="-0.046cm" style:font-size-asian="8pt" style:font-size-complex="8pt"/>
    </style:style>
    <style:style style:name="T40" style:family="text">
      <style:text-properties style:font-name="Arial1" fo:font-size="8pt" style:text-underline-style="none" style:font-size-asian="8pt" style:font-size-complex="8pt"/>
    </style:style>
    <style:style style:name="T41" style:family="text">
      <style:text-properties fo:letter-spacing="-0.021cm"/>
    </style:style>
    <style:style style:name="T42" style:family="text">
      <style:text-properties fo:letter-spacing="0.004cm"/>
    </style:style>
    <style:style style:name="T43" style:family="text">
      <style:text-properties fo:letter-spacing="-0.023cm"/>
    </style:style>
    <style:style style:name="T44" style:family="text">
      <style:text-properties fo:letter-spacing="0.002cm"/>
    </style:style>
    <style:style style:name="T45" style:family="text">
      <style:text-properties fo:letter-spacing="0.049cm"/>
    </style:style>
    <style:style style:name="T46" style:family="text">
      <style:text-properties fo:letter-spacing="0.046cm"/>
    </style:style>
    <style:style style:name="T47" style:family="text">
      <style:text-properties fo:letter-spacing="0.051cm"/>
    </style:style>
    <style:style style:name="T48" style:family="text">
      <style:text-properties fo:letter-spacing="0.044cm"/>
    </style:style>
    <style:style style:name="T49" style:family="text">
      <style:text-properties fo:letter-spacing="0.062cm"/>
    </style:style>
    <style:style style:name="T50" style:family="text">
      <style:text-properties fo:letter-spacing="0.056cm"/>
    </style:style>
    <style:style style:name="T51" style:family="text">
      <style:text-properties fo:font-size="6pt" fo:font-weight="bold" style:font-size-asian="6pt" style:font-weight-asian="bold"/>
    </style:style>
    <style:style style:name="T52" style:family="text">
      <style:text-properties fo:font-size="6pt" fo:letter-spacing="-0.009cm" fo:font-weight="bold" style:font-size-asian="6pt" style:font-weight-asian="bold"/>
    </style:style>
    <style:style style:name="T53" style:family="text">
      <style:text-properties fo:font-size="6pt" fo:letter-spacing="-0.004cm" fo:font-weight="bold" style:font-size-asian="6pt" style:font-weight-asian="bold"/>
    </style:style>
    <style:style style:name="Sect1" style:family="section">
      <style:section-properties style:editable="false">
        <style:columns fo:column-count="2">
          <style:column style:rel-width="40105*" fo:start-indent="0cm" fo:end-indent="1.381cm"/>
          <style:column style:rel-width="25430*" fo:start-indent="1.381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2">
          <style:column style:rel-width="25999*" fo:start-indent="0cm" fo:end-indent="4.623cm"/>
          <style:column style:rel-width="39536*" fo:start-indent="4.623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3">NIEPUBLICZNY</text:span><text:span text:style-name="T4"> </text:span><text:span text:style-name="T3">ZAKŁAD</text:span><text:span text:style-name="T7"> </text:span><text:span text:style-name="T3">OPIEKI</text:span><text:span text:style-name="T8"> </text:span><text:span text:style-name="T10">ZDROWOTNEJ</text:span></text:p>
        <text:p text:style-name="P3"><text:span text:style-name="T10">GRUPOWA</text:span><text:span text:style-name="T11"> </text:span><text:span text:style-name="T10">PRAKTYKA</text:span><text:span text:style-name="T12"> </text:span><text:span text:style-name="T10">LEKARZA</text:span><text:span text:style-name="T14"> </text:span><text:span text:style-name="T10">RODZINNEGO</text:span><text:span text:style-name="T16"> </text:span><text:span text:style-name="T10">SPÓŁKA</text:span><text:span text:style-name="T12"> JAWNA</text:span></text:p>
        <text:p text:style-name="P5"><text:span text:style-name="T3">J.</text:span><text:span text:style-name="T7"> </text:span><text:span text:style-name="T3">ROYKIEWICZ,</text:span><text:span text:style-name="T17"> </text:span><text:span text:style-name="T3">M.</text:span><text:span text:style-name="T18"> </text:span><text:span text:style-name="T3">PLANER,</text:span><text:span text:style-name="T17"> </text:span><text:span text:style-name="T3">D.</text:span><text:span text:style-name="T4"> </text:span><text:span text:style-name="T3">WĄSOWICZ</text:span><text:span text:style-name="T19"> </text:span><text:span text:style-name="T3">41-908 BYTOM, UL. STOLARZOWICKA 106</text:span></text:p>
        <text:p text:style-name="P4"><text:span text:style-name="T3">41-908</text:span><text:span text:style-name="T4"> </text:span><text:span text:style-name="T3">BYTOM,</text:span><text:span text:style-name="T4"> </text:span><text:span text:style-name="T3">UL.</text:span><text:span text:style-name="T7"> </text:span><text:span text:style-name="T3">STOLARZOWICKA</text:span><text:span text:style-name="T4"> </text:span><text:span text:style-name="T14">39</text:span></text:p>
        <text:p text:style-name="P2"><text:span text:style-name="T1">Bytom,</text:span><text:span text:style-name="T13"> </text:span><text:span text:style-name="T9">dnia................................................</text:span></text:p>
      </text:section>
      <text:section text:style-name="Sect2" text:name="Sekcja1">
        <text:p text:style-name="P11"/>
        <text:p text:style-name="P9">Zgodnie<text:span text:style-name="T29"> </text:span>z<text:span text:style-name="T34"> </text:span>art.<text:span text:style-name="T27"> </text:span>13.<text:span text:style-name="T34"> </text:span>ust.<text:span text:style-name="T34"> </text:span>1<text:span text:style-name="T34"> </text:span>i<text:span text:style-name="T30"> </text:span>ust.<text:span text:style-name="T34"> </text:span>2<text:span text:style-name="T34"> </text:span>ogólnego<text:span text:style-name="T34"> </text:span>rozporządzenia<text:span text:style-name="T27"> </text:span>o<text:span text:style-name="T34"> </text:span>ochronie<text:span text:style-name="T27"> </text:span>danych<text:span text:style-name="T34"> </text:span>osobowych<text:span text:style-name="T31"> </text:span>z<text:span text:style-name="T29"> </text:span>dnia<text:span text:style-name="T34"> </text:span>27 kwietnia<text:span text:style-name="T34"> </text:span>2016r.<text:span text:style-name="T27"> </text:span>(Dz.<text:span text:style-name="T27"> </text:span>Urz.<text:span text:style-name="T34"> </text:span>L<text:span text:style-name="T35"> </text:span>119/1,<text:span text:style-name="T27"> </text:span>4/05/2016)<text:span text:style-name="T33"> </text:span>zostałam/em poinformowany, że administratorem i odbiorcą moich danych osobowych jest NZOZ GPLR SPÓŁKA<text:span text:style-name="T31"> </text:span>JAWNA<text:span text:style-name="T31"> </text:span>J. Roykiewicz, M.<text:span text:style-name="T32"> </text:span>Planer,<text:span text:style-name="T34"> </text:span>D.<text:span text:style-name="T25"> </text:span>Wąsowicz<text:span text:style-name="T30"> </text:span>z<text:span text:style-name="T32"> </text:span>siedzibą<text:span text:style-name="T34"> </text:span>ul.<text:span text:style-name="T31"> </text:span>Stolarzowicka<text:span text:style-name="T34"> </text:span>106,<text:span text:style-name="T29"> </text:span>41-908<text:span text:style-name="T30"> </text:span>Bytom,<text:span text:style-name="T34"> </text:span>tel.<text:span text:style-name="T31"> </text:span>32<text:span text:style-name="T29"> </text:span>286<text:span text:style-name="T31"> </text:span>78<text:span text:style-name="T31"> </text:span>32<text:span text:style-name="T29"> </text:span>e-mail:<text:span text:style-name="T27"> </text:span><text:a xlink:type="simple" xlink:href="mailto:gplrsc@onet.pl" text:style-name="Internet_20_link" text:visited-style-name="Visited_20_Internet_20_Link"><text:span text:style-name="T27">gplrsc@onet.pl</text:span></text:a></text:p>
        <text:p text:style-name="P39"><text:span text:style-name="T23"><text:tab/></text:span></text:p>
        <text:p text:style-name="P39"><text:span text:style-name="T23"><text:s text:c="4"/>Oświadczenia</text:span><text:span text:style-name="T5"> </text:span><text:span text:style-name="T23">dotyczą:</text:span><text:span text:style-name="T40">□</text:span><text:span text:style-name="T39"> </text:span><text:span text:style-name="T5">Praktyka Lekarza Rodzinnego(POZ dla dorosłych i dzieci) </text:span><text:span text:style-name="T2">GPLR</text:span><text:span text:style-name="T6"> </text:span><text:span text:style-name="T2">ul.Stolarzowicka106</text:span><text:span text:style-name="T38">□P</text:span><text:span text:style-name="T5">raktyka Lekarza Rodzinnego (POZ dla</text:span></text:p>
        <text:p text:style-name="P39"><text:span text:style-name="T5"><text:s text:c="5"/>d</text:span><text:span text:style-name="T15">orosłych i dzieci ) GPLR <text:s/>ul.Stolarzowicka 39</text:span></text:p>
        <text:p text:style-name="P25"><text:span text:style-name="T36">□</text:span><text:span text:style-name="T37"> </text:span>Gabinet<text:span text:style-name="T24"> </text:span>Pielęgniarki<text:span text:style-name="T24"> </text:span>środowiskowo<text:span text:style-name="T31"> </text:span>–<text:span text:style-name="T30"> </text:span>rodzinnej<text:span text:style-name="T30"> </text:span><text:span text:style-name="T36">□</text:span><text:span text:style-name="T37"> </text:span>Gabinet<text:span text:style-name="T32"> </text:span>położnej<text:span text:style-name="T31"> </text:span>środowiskowo<text:span text:style-name="T32"> </text:span>–<text:span text:style-name="T30"> </text:span><text:span text:style-name="T27">rodzinnej</text:span></text:p>
        <text:list xml:id="list124071467601705077" text:style-name="Outline">
          <text:list-item>
            <text:h text:style-name="P30" text:outline-level="1"><text:span text:style-name="T27">OŚWIADCZENIA</text:span><text:span text:style-name="T30"> </text:span><text:span text:style-name="T27">SKŁADANE PRZEZ PRZEDSTAWICIELA</text:span><text:span text:style-name="T26"> </text:span><text:span text:style-name="T27">USTAWOWEGO</text:span><text:span text:style-name="T29"> </text:span><text:span text:style-name="T27">ALBO OPIEKUNA</text:span><text:span text:style-name="T31"> </text:span><text:span text:style-name="T27">PRAWNEGO LUB FAKTYCZNEGO</text:span><text:span text:style-name="T33"> </text:span>DANE SKŁADAJĄCEGO OŚWIADCZENIA / UPOWAŻNIENIA</text:h>
          </text:list-item>
        </text:list>
        <text:p text:style-name="P6"><text:span text:style-name="T1">IMIĘ</text:span><text:span text:style-name="T20"> </text:span><text:span text:style-name="T1">I</text:span><text:span text:style-name="T21"> </text:span><text:span text:style-name="T1">NAZWISKO</text:span><text:span text:style-name="T20"> </text:span><text:span text:style-name="T9">…..........................................................................................................................................................................................................</text:span></text:p>
        <text:p text:style-name="P35">PESEL....................................................................................................................................................................................................................................</text:p>
        <text:p text:style-name="P7"><text:span text:style-name="T1">ADRES</text:span><text:span text:style-name="T22"> <text:s/></text:span><text:span text:style-name="T9">ZAMIESZKANIA....................................................................................................................................................................................................</text:span></text:p>
        <text:list xml:id="list34620350" text:continue-numbering="true" text:style-name="Outline">
          <text:list-item>
            <text:h text:style-name="P31" text:outline-level="1">DANE<text:span text:style-name="T41"> </text:span>OSOBY,<text:span text:style-name="T26"> </text:span>KTÓREJ<text:span text:style-name="T31"> </text:span>DOTYCZĄ<text:span text:style-name="T26"> </text:span>SKŁADANE<text:span text:style-name="T26"> </text:span>OŚWIADCZENIA<text:span text:style-name="T24"> </text:span>/<text:span text:style-name="T31"> </text:span><text:span text:style-name="T27">UPOWAŻNIENIA</text:span></text:h>
          </text:list-item>
        </text:list>
        <text:p text:style-name="P7"><text:span text:style-name="T1">IMIĘ</text:span><text:span text:style-name="T20"> </text:span><text:span text:style-name="T1">I</text:span><text:span text:style-name="T21"> </text:span><text:span text:style-name="T1">NAZWISKO</text:span><text:span text:style-name="T20"> </text:span><text:span text:style-name="T9">…..........................................................................................................................................................................................................</text:span></text:p>
        <text:p text:style-name="P35">PESEL....................................................................................................................................................................................................................................</text:p>
        <text:p text:style-name="P7"><text:span text:style-name="T1">ADRES</text:span><text:span text:style-name="T22"> <text:s/></text:span><text:span text:style-name="T9">ZAMIESZKANIA....................................................................................................................................................................................................</text:span></text:p>
        <text:p text:style-name="P26"/>
        <text:list xml:id="list34634918" text:continue-numbering="true" text:style-name="Outline">
          <text:list-item>
            <text:h text:style-name="P32" text:outline-level="1"><text:span text:style-name="T27">UPOWAWŻNIENIE</text:span><text:span text:style-name="T42"> </text:span><text:span text:style-name="T27">DO</text:span><text:span text:style-name="T42"> </text:span><text:span text:style-name="T27">UZYSKIWANIA</text:span><text:span text:style-name="T43"> </text:span><text:span text:style-name="T27">DOKUMENTACJI</text:span><text:span text:style-name="T44"> </text:span><text:span text:style-name="T27">MEDYCZNEJ,</text:span> <text:span text:style-name="T27">ZA</text:span><text:span text:style-name="T26"> </text:span><text:span text:style-name="T27">ŻYCIA</text:span><text:span text:style-name="T26"> </text:span><text:span text:style-name="T27">I PO</text:span><text:span text:style-name="T28"> </text:span><text:span text:style-name="T27">ŚMIERCI</text:span></text:h>
          </text:list-item>
        </text:list>
        <text:p text:style-name="P13">Ja,<text:span text:style-name="T32"> </text:span>niżej<text:span text:style-name="T31"> </text:span>podpisany,<text:span text:style-name="T29"> </text:span>upoważniam<text:span text:style-name="T31"> </text:span>/<text:span text:style-name="T30"> </text:span>nie<text:span text:style-name="T31"> </text:span>upoważniam<text:span text:style-name="T26"> </text:span><text:span text:style-name="T27">nikogo*</text:span></text:p>
        <text:p text:style-name="P29"><text:span text:style-name="T27">Imię</text:span><text:span text:style-name="T45"> </text:span><text:span text:style-name="T27">i</text:span><text:span text:style-name="T46"> </text:span><text:span text:style-name="T27">nazwisko....................................................................................................</text:span><text:span text:style-name="T47"> </text:span><text:span text:style-name="T27">Data</text:span><text:span text:style-name="T48"> </text:span><text:span text:style-name="T27">ur.</text:span><text:span text:style-name="T46"> </text:span><text:span text:style-name="T27">lub</text:span><text:span text:style-name="T47"> </text:span><text:span text:style-name="T27">PESEL..............................................................................</text:span></text:p>
        <text:p text:style-name="P29"><text:span text:style-name="T27"/></text:p>
        <text:p text:style-name="P17">Adres<text:span text:style-name="T46"> </text:span>zamieszkania<text:span text:style-name="T49"> </text:span>lub<text:span text:style-name="T50"> </text:span>nr<text:span text:style-name="T48"> </text:span><text:span text:style-name="T27">telefonu....................................................................................................................................................................................</text:span></text:p>
        <text:p text:style-name="P18"/>
        <text:list xml:id="list34631803" text:continue-numbering="true" text:style-name="Outline">
          <text:list-item>
            <text:h text:style-name="P33" text:outline-level="1">UPOWAŻNIENIE<text:span text:style-name="T24"> </text:span>DO<text:span text:style-name="T24"> </text:span>UZYSKIWANIA<text:span text:style-name="T24"> </text:span>INFORMACJI<text:span text:style-name="T24"> </text:span>O<text:span text:style-name="T24"> </text:span>STANIE<text:span text:style-name="T24"> </text:span>ZDROWIA<text:span text:style-name="T24"> </text:span>ORAZ<text:span text:style-name="T24"> </text:span>UDZIELONYCH<text:span text:style-name="T24"> </text:span>ŚWIADCZENIACH<text:span text:style-name="T33"> </text:span>ZDROWOTNYCH, ZA ŻYCIA I PO ŚMIERCI</text:h>
          </text:list-item>
        </text:list>
        <text:p text:style-name="Text_20_body"/>
        <text:p text:style-name="P12">Ja,<text:span text:style-name="T32"> </text:span>niżej<text:span text:style-name="T31"> </text:span>podpisany,<text:span text:style-name="T29"> </text:span>upoważniam<text:span text:style-name="T31"> </text:span>/<text:span text:style-name="T30"> </text:span>nie<text:span text:style-name="T31"> </text:span>upoważniam<text:span text:style-name="T26"> </text:span><text:span text:style-name="T27">nikogo*</text:span></text:p>
        <text:p text:style-name="P19"/>
        <text:p text:style-name="P15"><text:span text:style-name="T27">Imię</text:span><text:span text:style-name="T45"> </text:span><text:span text:style-name="T27">i</text:span><text:span text:style-name="T46"> </text:span><text:span text:style-name="T27">nazwisko....................................................................................................</text:span><text:span text:style-name="T47"> </text:span><text:span text:style-name="T27">Data</text:span><text:span text:style-name="T48"> </text:span><text:span text:style-name="T27">ur.</text:span><text:span text:style-name="T46"> </text:span><text:span text:style-name="T27">lub</text:span><text:span text:style-name="T47"> </text:span><text:span text:style-name="T27">PESEL...............................................................................</text:span></text:p>
        <text:p text:style-name="Text_20_body"/>
        <text:p text:style-name="P16">Adres<text:span text:style-name="T46"> </text:span>zamieszkania<text:span text:style-name="T49"> </text:span>lub<text:span text:style-name="T50"> </text:span>nr<text:span text:style-name="T48"> </text:span><text:span text:style-name="T27">telefonu....................................................................................................................................................................................</text:span></text:p>
        <text:p text:style-name="P20"/>
        <text:list xml:id="list34633936" text:continue-numbering="true" text:style-name="Outline">
          <text:list-item>
            <text:h text:style-name="P32" text:outline-level="1">UPOWAŻNIENIE<text:span text:style-name="T41"> </text:span>DO<text:span text:style-name="T24"> </text:span>ODBIORU<text:span text:style-name="T26"> </text:span>RECEPT,<text:span text:style-name="T24"> </text:span>WYNIKÓW<text:span text:style-name="T24"> </text:span>BADAŃ<text:span text:style-name="T32"> </text:span>LUB<text:span text:style-name="T30"> </text:span>ZLECEŃ,<text:span text:style-name="T31"> </text:span>ŻA<text:span text:style-name="T24"> </text:span>ŻYCIA<text:span text:style-name="T24"> </text:span>I<text:span text:style-name="T25"> </text:span>PO<text:span text:style-name="T31"> </text:span><text:span text:style-name="T27">ŚMIERCI</text:span></text:h>
          </text:list-item>
        </text:list>
        <text:p text:style-name="P21">wystawionych<text:span text:style-name="T30"> </text:span>w<text:span text:style-name="T34"> </text:span>ramach<text:span text:style-name="T30"> </text:span>realizacji mojego<text:span text:style-name="T28"> </text:span>prawa<text:span text:style-name="T29"> </text:span>do<text:span text:style-name="T28"> </text:span>świadczeń,<text:span text:style-name="T29"> </text:span>zgodnie<text:span text:style-name="T29"> </text:span>z<text:span text:style-name="T28"> </text:span>art.<text:span text:style-name="T28"> </text:span>42<text:span text:style-name="T27"> </text:span>ust.<text:span text:style-name="T27"> </text:span>2.<text:span text:style-name="T27"> </text:span>Ustawy<text:span text:style-name="T28"> </text:span>z<text:span text:style-name="T34"> </text:span>dnia<text:span text:style-name="T29"> </text:span>5<text:span text:style-name="T27"> </text:span>grudnia<text:span text:style-name="T29"> </text:span>1996r.<text:span text:style-name="T29"> </text:span>O<text:span text:style-name="T27"> </text:span>zawodach<text:span text:style-name="T34"> </text:span>lekarza<text:span text:style-name="T28"> </text:span>i<text:span text:style-name="T33"> </text:span>lekarza dentysty tekst jedn. Dz. U. Z 2011r. Nr 277, Poz. 1634 z późn. zm. )</text:p>
        <text:p text:style-name="P14">Ja,<text:span text:style-name="T32"> </text:span>niżej<text:span text:style-name="T31"> </text:span>podpisany,<text:span text:style-name="T29"> </text:span>upoważniam<text:span text:style-name="T31"> </text:span>/<text:span text:style-name="T30"> </text:span>nie<text:span text:style-name="T31"> </text:span>upoważniam<text:span text:style-name="T26"> </text:span><text:span text:style-name="T27">nikogo*</text:span></text:p>
        <text:p text:style-name="P20"/>
        <text:p text:style-name="P15"><text:span text:style-name="T27">Imię</text:span><text:span text:style-name="T45"> </text:span><text:span text:style-name="T27">i</text:span><text:span text:style-name="T46"> </text:span><text:span text:style-name="T27">nazwisko....................................................................................................</text:span><text:span text:style-name="T47"> </text:span><text:span text:style-name="T27">Data</text:span><text:span text:style-name="T48"> </text:span><text:span text:style-name="T27">ur.</text:span><text:span text:style-name="T46"> </text:span><text:span text:style-name="T27">lub</text:span><text:span text:style-name="T47"> </text:span><text:span text:style-name="T27">PESEL...............................................................................</text:span></text:p>
        <text:p text:style-name="Text_20_body"/>
        <text:p text:style-name="P16">Adres<text:span text:style-name="T46"> </text:span>zamieszkania<text:span text:style-name="T49"> </text:span>lub<text:span text:style-name="T50"> </text:span>nr<text:span text:style-name="T48"> </text:span><text:span text:style-name="T27">telefonu....................................................................................................................................................................................</text:span></text:p>
        <text:list xml:id="list34616841" text:continue-numbering="true" text:style-name="Outline">
          <text:list-item>
            <text:h text:style-name="P34" text:outline-level="1">OŚWIADCZENIE</text:h>
          </text:list-item>
        </text:list>
        <text:p text:style-name="P22">Ja niżej podpisany, wyrażam<text:span text:style-name="T27"> </text:span>zgodę /<text:span text:style-name="T27"> </text:span>nie wyrażam<text:span text:style-name="T34"> </text:span>zgody* na przeprowadzenie<text:span text:style-name="T28"> </text:span>badania lub<text:span text:style-name="T28"> </text:span>na udzielanie innych<text:span text:style-name="T28"> </text:span>świadczeń zdrowotnych, na<text:span text:style-name="T33"> </text:span>zasadach określonych w rozdziale 5 Ustawy z dnia 6 listopada 2008r. O prawach pacjenta i Rzeczniku Praw Pacjenta (Dz. U. Z 2016r. , poz.<text:span text:style-name="T33"> </text:span>186<text:span text:style-name="T30"> </text:span>t.j.).</text:p>
        <text:p text:style-name="P23"/>
      </text:section>
      <text:section text:style-name="Sect3" text:name="Sekcja2">
        <text:p text:style-name="P8"><text:span text:style-name="T51">*niepotrzebne</text:span><text:span text:style-name="T52"> </text:span><text:span text:style-name="T53">skreślić</text:span></text:p>
        <text:p text:style-name="P10"/>
        <text:p text:style-name="P37"/>
        <text:p text:style-name="P38">............................................................................</text:p>
        <text:p text:style-name="P27">Czytelny podpis przedstawiciela ustawowego<text:span text:style-name="T33"> </text:span>lub<text:span text:style-name="T25"> </text:span>opiekuna<text:span text:style-name="T25"> </text:span>prawnego<text:span text:style-name="T26"> </text:span>lub<text:span text:style-name="T25"> </text:span>faktycznego</text:p>
      </text:section>
      <text:section text:style-name="Sect2" text:name="Sekcja3">
        <text:p text:style-name="Text_20_body"/>
        <text:p text:style-name="Text_20_body"/>
        <text:p text:style-name="Text_20_body"/>
        <text:p text:style-name="Text_20_body"/>
        <text:p text:style-name="P9">Oświadczenie<text:span text:style-name="T32"> </text:span>powyższe<text:span text:style-name="T32"> </text:span>dołącza<text:span text:style-name="T30"> </text:span>się<text:span text:style-name="T29"> </text:span>do<text:span text:style-name="T27"> </text:span>dokumentacji<text:span text:style-name="T32"> </text:span>indywidualnej<text:span text:style-name="T31"> </text:span>wewnętrznej<text:span text:style-name="T30"> </text:span>pacjenta,<text:span text:style-name="T30"> </text:span>podstawa<text:span text:style-name="T27"> </text:span>prawna,<text:span text:style-name="T24"> </text:span>Art.<text:span text:style-name="T29"> </text:span>423<text:span text:style-name="T31"> </text:span>Ust.<text:span text:style-name="T29"> </text:span>4<text:span text:style-name="T31"> </text:span>Ustawy<text:span text:style-name="T31"> </text:span>z<text:span text:style-name="T30"> </text:span>dnia<text:span text:style-name="T30"> </text:span><text:span text:style-name="T24">5 grudnia 1996 r. O zawodach lekarza i lekarza dentysty (Tekst jedn.Dz.U.Z 2011r. Nr 277 , poz.1634 z późn.zm). Nr kartoteki</text:span></text:p>
      </text:section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l" fo:country="PL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8pt" fo:language="pl" fo:country="PL" fo:font-weight="bold" style:font-name-asian="Times New Roman1" style:font-size-asian="8pt" style:language-asian="en" style:country-asian="US" style:font-weight-asian="bold" style:font-name-complex="Times New Roman1" style:font-size-complex="8pt" style:language-complex="ar" style:country-complex="SA" style:font-weight-complex="bold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3cm" fo:margin-right="0cm" fo:text-indent="0cm" style:auto-text-indent="false"/>
      <style:text-properties style:font-name="Times New Roman" fo:font-size="8pt" fo:language="pl" fo:country="PL" fo:font-weight="bold" style:font-name-asian="Times New Roman1" style:font-size-asian="8pt" style:language-asian="en" style:country-asian="US" style:font-weight-asian="bold" style:font-name-complex="Times New Roman1" style:font-size-complex="8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799cm" fo:margin-right="1.799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texPC</meta:initial-creator>
    <dc:title>upowa|nienie_poz_dzieci</dc:title>
    <meta:creation-date>2024-06-03T10:40:44</meta:creation-date>
    <dc:date>2024-06-03T14:36:45.16</dc:date>
    <meta:editing-duration>P0D</meta:editing-duration>
    <meta:generator>OpenOffice/4.1.14$Win32 OpenOffice.org_project/4114m1$Build-9811</meta:generator>
    <dc:creator>Barbara Hojnowska</dc:creator>
    <meta:printed-by>Barbara Hojnowska</meta:printed-by>
    <meta:print-date>2024-06-03T14:30:31.53</meta:print-date>
    <meta:document-statistic meta:table-count="0" meta:image-count="0" meta:object-count="0" meta:page-count="2" meta:paragraph-count="37" meta:word-count="394" meta:character-count="51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