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cm" fo:margin-top="0.125cm" fo:margin-bottom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.3cm" fo:margin-right="0cm" fo:margin-top="0.125cm" fo:margin-bottom="0cm" fo:text-align="start" style:justify-single-word="false" fo:text-indent="0cm" style:auto-text-indent="false" fo:break-before="column"/>
    </style:style>
    <style:style style:name="P3" style:family="paragraph" style:parent-style-name="Standard">
      <style:paragraph-properties fo:margin-left="0.3cm" fo:margin-right="0cm" fo:margin-top="0.002cm" fo:margin-bottom="0cm" fo:line-height="0.323cm" fo:text-align="start" style:justify-single-word="false" fo:text-indent="0cm" style:auto-text-indent="false"/>
    </style:style>
    <style:style style:name="P4" style:family="paragraph" style:parent-style-name="Standard">
      <style:paragraph-properties fo:margin-left="0.3cm" fo:margin-right="0cm" fo:margin-top="0.002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3cm" fo:margin-right="2.914cm" fo:margin-top="0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03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03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203cm" fo:margin-right="0cm" fo:margin-top="0.162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03cm" fo:margin-right="0cm" fo:text-indent="0cm" style:auto-text-indent="false"/>
    </style:style>
    <style:style style:name="P10" style:family="paragraph" style:parent-style-name="Text_20_body">
      <style:paragraph-properties fo:margin-left="0.203cm" fo:margin-right="0cm" fo:margin-top="0.321cm" fo:margin-bottom="0cm" fo:text-indent="0cm" style:auto-text-indent="false"/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left="0.016cm" fo:margin-right="0.009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21cm" fo:margin-right="0.009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.191cm" fo:line-height="0.323cm" fo:text-align="end" style:justify-single-word="false" fo:text-indent="0cm" style:auto-text-indent="false"/>
    </style:style>
    <style:style style:name="P14" style:family="paragraph" style:parent-style-name="Text_20_body">
      <style:text-properties fo:font-weight="normal" style:font-weight-asian="normal"/>
    </style:style>
    <style:style style:name="P15" style:family="paragraph" style:parent-style-name="Text_20_body">
      <style:paragraph-properties fo:margin-top="0.004cm" fo:margin-bottom="0cm"/>
    </style:style>
    <style:style style:name="P16" style:family="paragraph" style:parent-style-name="Text_20_body">
      <style:paragraph-properties fo:margin-top="0.161cm" fo:margin-bottom="0cm"/>
    </style:style>
    <style:style style:name="P17" style:family="paragraph" style:parent-style-name="Text_20_body">
      <style:paragraph-properties fo:margin-left="0.014cm" fo:margin-right="0.009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012cm" fo:margin-right="0.021cm" fo:margin-top="0.323cm" fo:margin-bottom="0cm" fo:text-align="center" style:justify-single-word="false" fo:text-indent="0cm" style:auto-text-indent="false"/>
    </style:style>
    <style:style style:name="P19" style:family="paragraph" style:parent-style-name="Text_20_body">
      <style:paragraph-properties fo:margin-left="0.012cm" fo:margin-right="0.021cm" fo:margin-top="0.002cm" fo:margin-bottom="0cm" fo:text-align="center" style:justify-single-word="false" fo:text-indent="0cm" style:auto-text-indent="false"/>
    </style:style>
    <style:style style:name="P20" style:family="paragraph" style:parent-style-name="Text_20_body">
      <style:paragraph-properties fo:margin-left="0.018cm" fo:margin-right="0.06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0.018cm" fo:margin-right="0.06cm" fo:margin-top="0.002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top="0.164cm" fo:margin-bottom="0cm"/>
    </style:style>
    <style:style style:name="P23" style:family="paragraph" style:parent-style-name="Text_20_body">
      <style:paragraph-properties fo:margin-top="0.159cm" fo:margin-bottom="0cm"/>
    </style:style>
    <style:style style:name="P24" style:family="paragraph" style:parent-style-name="Text_20_body">
      <style:paragraph-properties fo:margin-top="0.323cm" fo:margin-bottom="0cm"/>
    </style:style>
    <style:style style:name="P25" style:family="paragraph" style:parent-style-name="Text_20_body">
      <style:paragraph-properties fo:margin-top="0.162cm" fo:margin-bottom="0cm"/>
    </style:style>
    <style:style style:name="P26" style:family="paragraph" style:parent-style-name="Text_20_body">
      <style:paragraph-properties fo:margin-left="0.074cm" fo:margin-right="0.06cm" fo:margin-top="0.002cm" fo:margin-bottom="0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0.203cm" fo:margin-right="0.228cm" fo:margin-top="0.002cm" fo:margin-bottom="0cm" fo:text-align="justify" style:justify-single-word="false" fo:text-indent="0cm" style:auto-text-indent="false"/>
    </style:style>
    <style:style style:name="P28" style:family="paragraph" style:parent-style-name="Text_20_body">
      <style:paragraph-properties fo:margin-top="0.083cm" fo:margin-bottom="0cm"/>
      <style:text-properties fo:font-size="6pt" style:font-size-asian="6pt"/>
    </style:style>
    <style:style style:name="P29" style:family="paragraph" style:parent-style-name="Text_20_body">
      <style:paragraph-properties fo:margin-left="0.203cm" fo:margin-right="0.247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03cm" fo:margin-right="0cm" fo:margin-top="0.162cm" fo:margin-bottom="0cm" fo:text-align="start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31" style:family="paragraph" style:parent-style-name="Standard">
      <style:paragraph-properties fo:margin-left="0.014cm" fo:margin-right="0.074cm" fo:margin-top="0cm" fo:margin-bottom="0cm" fo:text-align="center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P32" style:family="paragraph" style:parent-style-name="Standard">
      <style:paragraph-properties fo:margin-left="0cm" fo:margin-right="0.191cm" fo:margin-top="0cm" fo:margin-bottom="0cm" fo:line-height="0.323cm" fo:text-align="end" style:justify-single-word="false" fo:text-indent="0cm" style:auto-text-indent="false"/>
      <style:text-properties fo:font-size="8pt" fo:letter-spacing="-0.004cm" fo:font-weight="bold" style:font-size-asian="8pt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8pt" fo:font-weight="bold" style:font-size-asian="8pt" style:font-weight-asian="bold"/>
    </style:style>
    <style:style style:name="T3" style:family="text">
      <style:text-properties fo:font-size="8pt" fo:letter-spacing="-0.018cm" fo:font-weight="bold" style:font-size-asian="8pt" style:font-weight-asian="bold"/>
    </style:style>
    <style:style style:name="T4" style:family="text">
      <style:text-properties fo:font-size="8pt" fo:letter-spacing="-0.016cm" fo:font-weight="bold" style:font-size-asian="8pt" style:font-weight-asian="bold"/>
    </style:style>
    <style:style style:name="T5" style:family="text">
      <style:text-properties fo:font-size="8pt" fo:letter-spacing="-0.014cm" fo:font-weight="bold" style:font-size-asian="8pt" style:font-weight-asian="bold"/>
    </style:style>
    <style:style style:name="T6" style:family="text">
      <style:text-properties fo:font-size="8pt" fo:letter-spacing="-0.004cm" style:font-size-asian="8pt"/>
    </style:style>
    <style:style style:name="T7" style:family="text">
      <style:text-properties fo:font-size="8pt" fo:letter-spacing="-0.004cm" fo:font-weight="bold" style:font-size-asian="8pt" style:font-weight-asian="bold"/>
    </style:style>
    <style:style style:name="T8" style:family="text">
      <style:text-properties fo:font-size="8pt" fo:letter-spacing="-0.002cm" fo:font-weight="bold" style:font-size-asian="8pt" style:font-weight-asian="bold"/>
    </style:style>
    <style:style style:name="T9" style:family="text">
      <style:text-properties fo:font-size="8pt" fo:letter-spacing="-0.007cm" fo:font-weight="bold" style:font-size-asian="8pt" style:font-weight-asian="bold"/>
    </style:style>
    <style:style style:name="T10" style:family="text">
      <style:text-properties fo:font-size="8pt" fo:letter-spacing="-0.009cm" style:font-size-asian="8pt"/>
    </style:style>
    <style:style style:name="T11" style:family="text">
      <style:text-properties fo:font-size="8pt" fo:letter-spacing="-0.009cm" fo:font-weight="bold" style:font-size-asian="8pt" style:font-weight-asian="bold"/>
    </style:style>
    <style:style style:name="T12" style:family="text">
      <style:text-properties fo:font-size="8pt" fo:letter-spacing="0.011cm" fo:font-weight="bold" style:font-size-asian="8pt" style:font-weight-asian="bold"/>
    </style:style>
    <style:style style:name="T13" style:family="text">
      <style:text-properties fo:font-size="8pt" fo:letter-spacing="-0.011cm" fo:font-weight="bold" style:font-size-asian="8pt" style:font-weight-asian="bold"/>
    </style:style>
    <style:style style:name="T14" style:family="text">
      <style:text-properties fo:font-size="8pt" fo:letter-spacing="-0.012cm" fo:font-weight="bold" style:font-size-asian="8pt" style:font-weight-asian="bold"/>
    </style:style>
    <style:style style:name="T15" style:family="text">
      <style:text-properties fo:font-size="8pt" fo:letter-spacing="0.071cm" fo:font-weight="bold" style:font-size-asian="8pt" style:font-weight-asian="bold"/>
    </style:style>
    <style:style style:name="T16" style:family="text">
      <style:text-properties fo:font-size="8pt" fo:letter-spacing="0.06cm" fo:font-weight="bold" style:font-size-asian="8pt" style:font-weight-asian="bold"/>
    </style:style>
    <style:style style:name="T17" style:family="text">
      <style:text-properties fo:font-size="8pt" fo:letter-spacing="0.069cm" fo:font-weight="bold" style:font-size-asian="8pt" style:font-weight-asian="bold"/>
    </style:style>
    <style:style style:name="T18" style:family="text">
      <style:text-properties fo:font-size="8pt" fo:letter-spacing="0.067cm" fo:font-weight="bold" style:font-size-asian="8pt" style:font-weight-asian="bold"/>
    </style:style>
    <style:style style:name="T19" style:family="text">
      <style:text-properties fo:font-size="8pt" fo:letter-spacing="0.111cm" fo:font-weight="bold" style:font-size-asian="8pt" style:font-weight-asian="bold"/>
    </style:style>
    <style:style style:name="T20" style:family="text">
      <style:text-properties fo:font-size="8pt" fo:letter-spacing="0.004cm" fo:font-weight="bold" style:font-size-asian="8pt" style:font-weight-asian="bold"/>
    </style:style>
    <style:style style:name="T21" style:family="text">
      <style:text-properties fo:font-size="8pt" fo:letter-spacing="-0.023cm" fo:font-weight="bold" style:font-size-asian="8pt" style:font-weight-asian="bold"/>
    </style:style>
    <style:style style:name="T22" style:family="text">
      <style:text-properties fo:font-size="8pt" fo:letter-spacing="0.002cm" fo:font-weight="bold" style:font-size-asian="8pt" style:font-weight-asian="bold"/>
    </style:style>
    <style:style style:name="T23" style:family="text">
      <style:text-properties fo:font-size="8pt" fo:letter-spacing="-0.021cm" fo:font-weight="bold" style:font-size-asian="8pt" style:font-weight-asian="bold"/>
    </style:style>
    <style:style style:name="T24" style:family="text">
      <style:text-properties fo:letter-spacing="-0.018cm"/>
    </style:style>
    <style:style style:name="T25" style:family="text">
      <style:text-properties fo:letter-spacing="-0.016cm"/>
    </style:style>
    <style:style style:name="T26" style:family="text">
      <style:text-properties fo:letter-spacing="-0.014cm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7cm"/>
    </style:style>
    <style:style style:name="T30" style:family="text">
      <style:text-properties fo:letter-spacing="-0.009cm"/>
    </style:style>
    <style:style style:name="T31" style:family="text">
      <style:text-properties fo:letter-spacing="-0.011cm"/>
    </style:style>
    <style:style style:name="T32" style:family="text">
      <style:text-properties fo:letter-spacing="-0.012cm"/>
    </style:style>
    <style:style style:name="T33" style:family="text">
      <style:text-properties fo:letter-spacing="0.071cm"/>
    </style:style>
    <style:style style:name="T34" style:family="text">
      <style:text-properties fo:letter-spacing="-0.005cm"/>
    </style:style>
    <style:style style:name="T35" style:family="text">
      <style:text-properties fo:letter-spacing="-0.019cm"/>
    </style:style>
    <style:style style:name="T36" style:family="text">
      <style:text-properties style:font-name="Arial1" fo:font-size="12pt" style:font-size-asian="12pt"/>
    </style:style>
    <style:style style:name="T37" style:family="text">
      <style:text-properties style:font-name="Arial1" fo:font-size="12pt" fo:letter-spacing="-0.049cm" style:font-size-asian="12pt"/>
    </style:style>
    <style:style style:name="T38" style:family="text">
      <style:text-properties fo:letter-spacing="0.049cm"/>
    </style:style>
    <style:style style:name="T39" style:family="text">
      <style:text-properties fo:letter-spacing="0.046cm"/>
    </style:style>
    <style:style style:name="T40" style:family="text">
      <style:text-properties fo:letter-spacing="0.051cm"/>
    </style:style>
    <style:style style:name="T41" style:family="text">
      <style:text-properties fo:letter-spacing="0.044cm"/>
    </style:style>
    <style:style style:name="T42" style:family="text">
      <style:text-properties fo:letter-spacing="0.062cm"/>
    </style:style>
    <style:style style:name="T43" style:family="text">
      <style:text-properties fo:letter-spacing="0.056cm"/>
    </style:style>
    <style:style style:name="T44" style:family="text">
      <style:text-properties fo:font-size="6pt" fo:font-weight="bold" style:font-size-asian="6pt" style:font-weight-asian="bold"/>
    </style:style>
    <style:style style:name="T45" style:family="text">
      <style:text-properties fo:font-size="6pt" fo:letter-spacing="-0.009cm" fo:font-weight="bold" style:font-size-asian="6pt" style:font-weight-asian="bold"/>
    </style:style>
    <style:style style:name="T46" style:family="text">
      <style:text-properties fo:font-size="6pt" fo:letter-spacing="-0.004cm" fo:font-weight="bold" style:font-size-asian="6pt" style:font-weight-asian="bold"/>
    </style:style>
    <style:style style:name="T47" style:family="text">
      <style:text-properties fo:font-size="7pt" fo:letter-spacing="-0.018cm" style:font-size-asian="7pt" style:font-size-complex="7pt"/>
    </style:style>
    <style:style style:name="Sect1" style:family="section">
      <style:section-properties style:editable="false">
        <style:columns fo:column-count="2">
          <style:column style:rel-width="40105*" fo:start-indent="0cm" fo:end-indent="1.381cm"/>
          <style:column style:rel-width="25430*" fo:start-indent="1.38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2">NIEPUBLICZNY</text:span><text:span text:style-name="T3"> </text:span><text:span text:style-name="T2">ZAKŁAD</text:span><text:span text:style-name="T4"> </text:span><text:span text:style-name="T2">OPIEKI</text:span><text:span text:style-name="T5"> </text:span><text:span text:style-name="T7">ZDROWOTNEJ</text:span></text:p>
        <text:p text:style-name="P3"><text:span text:style-name="T7">GRUPOWA</text:span><text:span text:style-name="T8"> </text:span><text:span text:style-name="T7">PRAKTYKA</text:span><text:span text:style-name="T9"> </text:span><text:span text:style-name="T7">LEKARZA</text:span><text:span text:style-name="T11"> </text:span><text:span text:style-name="T7">RODZINNEGO</text:span><text:span text:style-name="T12"> </text:span><text:span text:style-name="T7">SPÓŁKA</text:span><text:span text:style-name="T9"> JAWNA</text:span></text:p>
        <text:p text:style-name="P5"><text:span text:style-name="T2">J.</text:span><text:span text:style-name="T4"> </text:span><text:span text:style-name="T2">ROYKIEWICZ,</text:span><text:span text:style-name="T13"> </text:span><text:span text:style-name="T2">M.</text:span><text:span text:style-name="T14"> </text:span><text:span text:style-name="T2">PLANER,</text:span><text:span text:style-name="T13"> </text:span><text:span text:style-name="T2">D.</text:span><text:span text:style-name="T3"> </text:span><text:span text:style-name="T2">WĄSOWICZ</text:span><text:span text:style-name="T15"> </text:span><text:span text:style-name="T2">41-908 BYTOM, UL. STOLARZOWICKA 106</text:span></text:p>
        <text:p text:style-name="P4"><text:span text:style-name="T2">41-908</text:span><text:span text:style-name="T3"> </text:span><text:span text:style-name="T2">BYTOM,</text:span><text:span text:style-name="T3"> </text:span><text:span text:style-name="T2">UL.</text:span><text:span text:style-name="T4"> </text:span><text:span text:style-name="T2">STOLARZOWICKA</text:span><text:span text:style-name="T3"> </text:span><text:span text:style-name="T11">39</text:span></text:p>
        <text:p text:style-name="P2"><text:span text:style-name="T1">Bytom,</text:span><text:span text:style-name="T10"> </text:span><text:span text:style-name="T6">dnia................................................</text:span></text:p>
      </text:section>
      <text:section text:style-name="Sect2" text:name="Sekcja1">
        <text:p text:style-name="P14"/>
        <text:p text:style-name="P9">Zgodnie<text:span text:style-name="T29"> </text:span>z<text:span text:style-name="T34"> </text:span>art.<text:span text:style-name="T27"> </text:span>13.<text:span text:style-name="T34"> </text:span>ust.<text:span text:style-name="T34"> </text:span>1<text:span text:style-name="T34"> </text:span>i<text:span text:style-name="T30"> </text:span>ust.<text:span text:style-name="T34"> </text:span>2<text:span text:style-name="T34"> </text:span>ogólnego<text:span text:style-name="T34"> </text:span>rozporządzenia<text:span text:style-name="T27"> </text:span>o<text:span text:style-name="T34"> </text:span>ochronie<text:span text:style-name="T27"> </text:span>danych<text:span text:style-name="T34"> </text:span>osobowych<text:span text:style-name="T31"> </text:span>z<text:span text:style-name="T29"> </text:span>dnia<text:span text:style-name="T34"> </text:span>27 kwietnia<text:span text:style-name="T34"> </text:span>2016r.<text:span text:style-name="T27"> </text:span>(Dz.<text:span text:style-name="T27"> </text:span>Urz.<text:span text:style-name="T34"> </text:span>L<text:span text:style-name="T35"> </text:span>119/1,<text:span text:style-name="T27"> </text:span>4/05/2016)<text:span text:style-name="T33"> </text:span>zostałam/em poinformowany, że administratorem i odbiorcą moich danych osobowych jest NZOZ GPLR SPÓŁKA<text:span text:style-name="T31"> </text:span>JAWNA<text:span text:style-name="T31"> </text:span>J. Roykiewicz,M.<text:span text:style-name="T32"> </text:span>Planer,<text:span text:style-name="T34"> </text:span>D.<text:span text:style-name="T25"> </text:span>Wąsowicz<text:span text:style-name="T30"> </text:span>z<text:span text:style-name="T32"> </text:span>siedzibą<text:span text:style-name="T34"> </text:span>ul.<text:span text:style-name="T31"> </text:span>Stolarzowicka<text:span text:style-name="T34"> </text:span>106,<text:span text:style-name="T29"> </text:span>41-908<text:span text:style-name="T30"> </text:span>Bytom,<text:span text:style-name="T34"> </text:span>tel.<text:span text:style-name="T31"> </text:span>32<text:span text:style-name="T29"> </text:span>286<text:span text:style-name="T31"> </text:span>78<text:span text:style-name="T31"> </text:span>32<text:span text:style-name="T29"> </text:span>e-mail:<text:span text:style-name="T27"> </text:span><text:a xlink:type="simple" xlink:href="mailto:gplrsc@onet.pl" text:style-name="Internet_20_link" text:visited-style-name="Visited_20_Internet_20_Link"><text:span text:style-name="T27">gplrsc@onet.pl</text:span></text:a></text:p>
        <text:p text:style-name="P10">Oświadczenia<text:span text:style-name="T24"> </text:span>dotyczą:□<text:span text:style-name="T24"> Praktyka Lekarza Rodzinnego (POZ dla dorosłych i dzieci)</text:span>ul.<text:span text:style-name="T30"> S</text:span>tolarzowicka<text:span text:style-name="T29"> </text:span>106<text:span text:style-name="T32"> </text:span>□<text:span text:style-name="T24">Praktyka Lekarza Rodzinnego (POZ dla</text:span><text:span text:style-name="T47"> </text:span><text:span text:style-name="T24">dorosłych i</text:span><text:span text:style-name="T47"> </text:span><text:span text:style-name="T24">dzieci)</text:span>GPLR<text:span text:style-name="T26"> </text:span>ul.<text:span text:style-name="T29"> </text:span>Stolarzowicka<text:span text:style-name="T34"> </text:span><text:span text:style-name="T30">39</text:span></text:p>
        <text:p text:style-name="P9"><text:span text:style-name="T36">□</text:span><text:span text:style-name="T37"> </text:span>Gabinet<text:span text:style-name="T24"> </text:span>Pielęgniarki<text:span text:style-name="T24"> </text:span>środowiskowo<text:span text:style-name="T31"> </text:span>–<text:span text:style-name="T30"> </text:span>rodzinnej<text:span text:style-name="T30"> </text:span><text:span text:style-name="T36">□</text:span><text:span text:style-name="T37"> </text:span>Gabinet<text:span text:style-name="T32"> </text:span>położnej<text:span text:style-name="T31"> </text:span>środowiskowo<text:span text:style-name="T32"> </text:span>–<text:span text:style-name="T30"> </text:span><text:span text:style-name="T27">rodzinnej</text:span></text:p>
        <text:p text:style-name="P15"/>
        <text:p text:style-name="P6"><text:span text:style-name="T2">IMIĘ</text:span><text:span text:style-name="T16"> </text:span><text:span text:style-name="T2">I</text:span><text:span text:style-name="T17"> </text:span><text:span text:style-name="T2">NAZWISKO</text:span><text:span text:style-name="T18"> </text:span><text:span text:style-name="T7">PACJENTA.......................................................................................................................................................................................</text:span></text:p>
        <text:p text:style-name="P30">PESEL....................................................................................................................................................................................................................................</text:p>
        <text:p text:style-name="P8"><text:span text:style-name="T2">ADRES</text:span><text:span text:style-name="T19"> <text:s/></text:span><text:span text:style-name="T7">ZAMIESZKANIA..................................................................................................................................................................................................</text:span></text:p>
        <text:p text:style-name="P8"/>
        <text:p text:style-name="P11"><text:span text:style-name="T7">UPOWAWŻNIENIE</text:span><text:span text:style-name="T20"> </text:span><text:span text:style-name="T7">DO</text:span><text:span text:style-name="T20"> </text:span><text:span text:style-name="T7">UZYSKIWANIA</text:span><text:span text:style-name="T21"> </text:span><text:span text:style-name="T7">DOKUMENTACJI</text:span><text:span text:style-name="T22"> </text:span><text:span text:style-name="T7">MEDYCZNEJ,</text:span><text:span text:style-name="T2"> </text:span><text:span text:style-name="T7">ZA</text:span><text:span text:style-name="T5"> </text:span><text:span text:style-name="T7">ŻYCIA</text:span><text:span text:style-name="T5"> </text:span><text:span text:style-name="T7">I PO</text:span><text:span text:style-name="T8"> </text:span><text:span text:style-name="T7">ŚMIERCI</text:span></text:p>
        <text:p text:style-name="P15"/>
        <text:p text:style-name="P17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P18"><text:span text:style-name="T27">Imię</text:span><text:span text:style-name="T38"> </text:span><text:span text:style-name="T27">i</text:span><text:span text:style-name="T39"> </text:span><text:span text:style-name="T27">nazwisko....................................................................................................</text:span><text:span text:style-name="T40"> </text:span><text:span text:style-name="T27">Data</text:span><text:span text:style-name="T41"> </text:span><text:span text:style-name="T27">ur.</text:span><text:span text:style-name="T39"> </text:span><text:span text:style-name="T27">lub</text:span><text:span text:style-name="T40"> </text:span><text:span text:style-name="T27">PESEL...............................................................................</text:span></text:p>
        <text:p text:style-name="Text_20_body"/>
        <text:p text:style-name="Text_20_body"/>
        <text:p text:style-name="P20">Adres<text:span text:style-name="T39"> </text:span>zamieszkania<text:span text:style-name="T42"> </text:span>lub<text:span text:style-name="T43"> </text:span>nr<text:span text:style-name="T41"> </text:span><text:span text:style-name="T27">telefonu....................................................................................................................................................................................</text:span></text:p>
        <text:p text:style-name="P22"/>
        <text:p text:style-name="P12"><text:span text:style-name="T2">UPOWAŻNIENIE</text:span><text:span text:style-name="T3"> </text:span><text:span text:style-name="T2">DO</text:span><text:span text:style-name="T3"> </text:span><text:span text:style-name="T2">UZYSKIWANIA</text:span><text:span text:style-name="T3"> </text:span><text:span text:style-name="T2">INFORMACJI</text:span><text:span text:style-name="T3"> </text:span><text:span text:style-name="T2">O</text:span><text:span text:style-name="T3"> </text:span><text:span text:style-name="T2">STANIE</text:span><text:span text:style-name="T3"> </text:span><text:span text:style-name="T2">ZDROWIA</text:span><text:span text:style-name="T3"> </text:span><text:span text:style-name="T2">ORAZ</text:span><text:span text:style-name="T3"> </text:span><text:span text:style-name="T2">UDZIELONYCH</text:span><text:span text:style-name="T3"> </text:span><text:span text:style-name="T2">ŚWIADCZENIACH</text:span><text:span text:style-name="T15"> </text:span><text:span text:style-name="T2">ZDROWOTNYCH, ZA ŻYCIA I PO ŚMIERCI</text:span></text:p>
        <text:p text:style-name="Text_20_body"/>
        <text:p text:style-name="P17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P23"/>
        <text:p text:style-name="P19"><text:span text:style-name="T27">Imię</text:span><text:span text:style-name="T38"> </text:span><text:span text:style-name="T27">i</text:span><text:span text:style-name="T39"> </text:span><text:span text:style-name="T27">nazwisko....................................................................................................</text:span><text:span text:style-name="T40"> </text:span><text:span text:style-name="T27">Data</text:span><text:span text:style-name="T41"> </text:span><text:span text:style-name="T27">ur.</text:span><text:span text:style-name="T39"> </text:span><text:span text:style-name="T27">lub</text:span><text:span text:style-name="T40"> </text:span><text:span text:style-name="T27">PESEL...............................................................................</text:span></text:p>
        <text:p text:style-name="P24"/>
        <text:p text:style-name="P21">Adres<text:span text:style-name="T39"> </text:span>zamieszkania<text:span text:style-name="T42"> </text:span>lub<text:span text:style-name="T43"> </text:span>nr<text:span text:style-name="T41"> </text:span><text:span text:style-name="T27">telefonu....................................................................................................................................................................................</text:span></text:p>
        <text:p text:style-name="P25"/>
        <text:p text:style-name="P11"><text:span text:style-name="T2">UPOWAŻNIENIE</text:span><text:span text:style-name="T23"> </text:span><text:span text:style-name="T2">DO</text:span><text:span text:style-name="T3"> </text:span><text:span text:style-name="T2">ODBIORU</text:span><text:span text:style-name="T5"> </text:span><text:span text:style-name="T2">RECEPT,</text:span><text:span text:style-name="T3"> </text:span><text:span text:style-name="T2">WYNIKÓW</text:span><text:span text:style-name="T3"> </text:span><text:span text:style-name="T2">BADAŃ</text:span><text:span text:style-name="T14"> </text:span><text:span text:style-name="T2">LUB</text:span><text:span text:style-name="T11"> </text:span><text:span text:style-name="T2">ZLECEŃ,</text:span><text:span text:style-name="T13"> </text:span><text:span text:style-name="T2">ŻA</text:span><text:span text:style-name="T3"> </text:span><text:span text:style-name="T2">ŻYCIA</text:span><text:span text:style-name="T3"> </text:span><text:span text:style-name="T2">I</text:span><text:span text:style-name="T4"> </text:span><text:span text:style-name="T2">PO</text:span><text:span text:style-name="T13"> </text:span><text:span text:style-name="T7">ŚMIERCI</text:span></text:p>
        <text:p text:style-name="P26">wystawionych<text:span text:style-name="T30"> </text:span>w<text:span text:style-name="T34"> </text:span>ramach<text:span text:style-name="T30"> </text:span>realizacji mojego<text:span text:style-name="T28"> </text:span>prawa<text:span text:style-name="T29"> </text:span>do<text:span text:style-name="T28"> </text:span>świadczeń,<text:span text:style-name="T29"> </text:span>zgodnie<text:span text:style-name="T29"> </text:span>z<text:span text:style-name="T28"> </text:span>art.<text:span text:style-name="T28"> </text:span>42<text:span text:style-name="T27"> </text:span>ust.<text:span text:style-name="T27"> </text:span>2.<text:span text:style-name="T27"> </text:span>Ustawy<text:span text:style-name="T28"> </text:span>z<text:span text:style-name="T34"> </text:span>dnia<text:span text:style-name="T29"> </text:span>5<text:span text:style-name="T27"> </text:span>grudnia<text:span text:style-name="T29"> </text:span>1996r.<text:span text:style-name="T29"> </text:span>O<text:span text:style-name="T27"> </text:span>zawodach<text:span text:style-name="T34"> </text:span>lekarza<text:span text:style-name="T28"> </text:span>i<text:span text:style-name="T33"> </text:span>lekarza dentysty tekst jedn. Dz. U. Z 2011r. Nr 277, Poz. 1634 z późn. zm. )</text:p>
        <text:p text:style-name="Text_20_body"/>
        <text:p text:style-name="P17">Ja,<text:span text:style-name="T32"> </text:span>niżej<text:span text:style-name="T31"> </text:span>podpisany,<text:span text:style-name="T29"> </text:span>upoważniam<text:span text:style-name="T31"> </text:span>/<text:span text:style-name="T30"> </text:span>nie<text:span text:style-name="T31"> </text:span>upoważniam<text:span text:style-name="T26"> </text:span><text:span text:style-name="T27">nikogo*</text:span></text:p>
        <text:p text:style-name="Text_20_body"/>
        <text:p text:style-name="P16"/>
        <text:p text:style-name="P19"><text:span text:style-name="T27">Imię</text:span><text:span text:style-name="T38"> </text:span><text:span text:style-name="T27">i</text:span><text:span text:style-name="T39"> </text:span><text:span text:style-name="T27">nazwisko....................................................................................................</text:span><text:span text:style-name="T40"> </text:span><text:span text:style-name="T27">Data</text:span><text:span text:style-name="T41"> </text:span><text:span text:style-name="T27">ur.</text:span><text:span text:style-name="T39"> </text:span><text:span text:style-name="T27">lub</text:span><text:span text:style-name="T40"> </text:span><text:span text:style-name="T27">PESEL...............................................................................</text:span></text:p>
        <text:p text:style-name="P24"/>
        <text:p text:style-name="P21">Adres<text:span text:style-name="T39"> </text:span>zamieszkania<text:span text:style-name="T42"> </text:span>lub<text:span text:style-name="T43"> </text:span>nr<text:span text:style-name="T41"> </text:span><text:span text:style-name="T27">telefonu....................................................................................................................................................................................</text:span></text:p>
        <text:p text:style-name="Text_20_body"/>
        <text:p text:style-name="P16"/>
        <text:p text:style-name="P31">OŚWIADCZENIE</text:p>
        <text:p text:style-name="P27">Ja niżej podpisany, wyrażam<text:span text:style-name="T27"> </text:span>zgodę /<text:span text:style-name="T27"> </text:span>nie wyrażam<text:span text:style-name="T34"> </text:span>zgody* na przeprowadzenie<text:span text:style-name="T28"> </text:span>badania lub<text:span text:style-name="T28"> </text:span>na udzielanie innych<text:span text:style-name="T28"> </text:span>świadczeń zdrowotnych, na<text:span text:style-name="T33"> </text:span>zasadach określonych w rozdziale 5 Ustawy z dnia 6 listopada 2008r. O prawach pacjenta i Rzeczniku Praw Pacjenta (Dz. U. Z 2016r. , poz.<text:span text:style-name="T33"> </text:span>186<text:span text:style-name="T30"> </text:span>t.j.).</text:p>
        <text:p text:style-name="P24"/>
        <text:p text:style-name="P7"><text:span text:style-name="T44">*niepotrzebne</text:span><text:span text:style-name="T45"> </text:span><text:span text:style-name="T46">skreślić</text:span></text:p>
        <text:p text:style-name="P28"/>
        <text:p text:style-name="P32">............................................................................</text:p>
        <text:p text:style-name="P13">Czytelny<text:span text:style-name="T29"> </text:span>podpis<text:span text:style-name="T30"> </text:span><text:span text:style-name="T27">pacjenta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29">Oświadczenie<text:span text:style-name="T27"> </text:span>powyższe<text:span text:style-name="T30"> </text:span>dołącza<text:span text:style-name="T34"> </text:span>się<text:span text:style-name="T28"> </text:span>do dokumentacji<text:span text:style-name="T29"> </text:span>indywidualnej<text:span text:style-name="T34"> </text:span>wewnętrznej<text:span text:style-name="T34"> </text:span>pacjenta,<text:span text:style-name="T34"> </text:span>podstawa prawna,<text:span text:style-name="T24"> </text:span>Art.<text:span text:style-name="T27"> </text:span>423<text:span text:style-name="T34"> </text:span>Ust.<text:span text:style-name="T27"> </text:span>4<text:span text:style-name="T29"> </text:span>Ustawy<text:span text:style-name="T34"> </text:span>z<text:span text:style-name="T34"> </text:span>dnia<text:span text:style-name="T34"> </text:span>5<text:span text:style-name="T33"> </text:span>grudnia 1996r. O zawodach lekarza i lekarza dentysty (Tekst jedn. Dz. U. Z 2011r. Nr<text:span text:style-name="T27"> </text:span>277, poz. 1634 z<text:span text:style-name="T28"> </text:span>późn. zm). Nr<text:span text:style-name="T27"> </text:span>kartoteki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pl" fo:country="PL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pt" fo:language="pl" fo:country="PL" fo:font-weight="bold" style:font-name-asian="Times New Roman1" style:font-size-asian="8pt" style:language-asian="en" style:country-asian="US" style:font-weight-asian="bold" style:font-name-complex="Times New Roman1" style:font-size-complex="8pt" style:language-complex="ar" style:country-complex="SA" style:font-weight-complex="bold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texPC</meta:initial-creator>
    <dc:title>upowa|nienie_poz_dorosli</dc:title>
    <meta:creation-date>2024-06-03T10:48:40</meta:creation-date>
    <dc:date>2024-06-03T14:37:22.72</dc:date>
    <meta:editing-duration>PT54M46S</meta:editing-duration>
    <meta:generator>OpenOffice/4.1.14$Win32 OpenOffice.org_project/4114m1$Build-9811</meta:generator>
    <dc:creator>Barbara Hojnowska</dc:creator>
    <meta:printed-by>Barbara Hojnowska</meta:printed-by>
    <meta:print-date>2024-06-03T13:43:09.52</meta:print-date>
    <meta:document-statistic meta:table-count="0" meta:image-count="0" meta:object-count="0" meta:page-count="1" meta:paragraph-count="30" meta:word-count="361" meta:character-count="4165"/>
    <meta:editing-cycles>1</meta:editing-cycles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